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e02d" officeooo:paragraph-rsid="001ae02d"/>
    </style:style>
    <style:style style:name="P2" style:family="paragraph" style:parent-style-name="Standard">
      <style:paragraph-properties fo:text-align="center" style:justify-single-word="false"/>
      <style:text-properties officeooo:rsid="001ae02d" officeooo:paragraph-rsid="001ae02d"/>
    </style:style>
    <style:style style:name="P3" style:family="paragraph" style:parent-style-name="Standard">
      <style:paragraph-properties fo:text-align="justify" style:justify-single-word="false"/>
      <style:text-properties officeooo:rsid="001ae02d" officeooo:paragraph-rsid="001ae02d"/>
    </style:style>
    <style:style style:name="T1" style:family="text">
      <style:text-properties fo:language="ru" fo:country="RU" officeooo:rsid="001b70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для субъектов малого и среднего предпринимательства.</text:p>
      <text:p text:style-name="P1"><text:s/></text:p>
      <text:p text:style-name="P3"><text:s text:c="6"/>Администрация сельского поселения "Шошка" имеет возможность предоставить в аренду <text:s/>муниципальное имущество - <text:s/><text:span text:style-name="T1">встроенные нежилые помещения №№7-11, общей площадью 57,2 кв.м, расположенные в здании <text:s/>по адресу: с.Шошка, ул. Центральная, д.9, кадастровый номер 11:10:3201001:33 <text:s/></text:span>с 01 октября 2021 года субъектам малого и среднего предпринимательства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21-09-07T18:51:39.941000000</dc:date>
    <meta:document-statistic meta:table-count="0" meta:image-count="0" meta:object-count="0" meta:page-count="1" meta:paragraph-count="4" meta:word-count="49" meta:character-count="417" meta:non-whitespace-character-count="358"/>
    <meta:user-defined meta:name="Info 1"/>
    <meta:user-defined meta:name="Info 2"/>
    <meta:user-defined meta:name="Info 3"/>
    <meta:user-defined meta:name="Info 4"/>
  </office:meta>
</office:document-meta>
</file>