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<text:span text:style-name="T7"><text:s text:c="3"/></text:span><text:span text:style-name="T8"><text:s/>Для носителей русского языка</text:span></text:p>
      <text:p text:style-name="P4"><text:span text:style-name="T1"><text:tab/>Федеральным законом от 20.04.2014 № 71-ФЗ «О внесении изменений в Федеральный закон «О гражданстве Российской Федерации» и отдельные законодательные акты Российской Федерации» добавлено еще одно </text:span><text:span text:style-name="T2">основание приема в гражданство Российской Федерации в упрощенном</text:span><text:span text:style-name="T1"> порядке. Теперь гражданство Российской Федерации могут получить иностранные граждане и лица без гражданства (далее – иностранные граждане), признанные носителями русского языка. Решение о признании иностранных граждан носителями русского языка принимается комиссией по признанию иностранного гражданина или лица без гражданства носителем русского языка. <text:s/>В целях реализации данных изменений в УФМС России по Республике Коми <text:s/>создана комиссия «О признании иностранных граждан носителями русского языка» </text:span><text:span text:style-name="T3"><text:s/></text:span><text:span text:style-name="T4">на базе Сыктывкарского Государственного университета по адресу: Республика Коми, г. Сыктывкар, Октябрьский проспект, 55. </text:span></text:p>
      <text:p text:style-name="P4"><text:span text:style-name="T5"><text:tab/></text:span><text:span text:style-name="T6">Иностранные граждане, являющиеся носителями русского языка</text:span><text:span text:style-name="T1"> - лица, владеющие русским языком и повседневно использующие его в семейно-бытовой и культурной сферах, в случае, если данные лица либо их родственники по прямой восходящей линии постоянно проживают или ранее постоянно проживали на территории Российской Федерации либо на территории, относившейся к Российской империи или СССР, в пределах Государственной границы Российской Федерации.</text:span></text:p>
      <text:p text:style-name="P2"><text:tab/>То есть под понятие носителей русского языка можно отнести следующие категории граждан: проживающие по виду на жительство, ранее постоянно проживали на территории России и чьи родственники по прямой восходящей линии постоянно проживают или ранее постоянно проживали на территории Российской Федерации. </text:p>
      <text:p text:style-name="P2"><text:tab/>Решение о признании носителем русского языка выдается для получения вида на жительство и приема в гражданство, а если иностранец выехал за пределы территории РФ, то для решения вопроса о последующем его въезде в РФ. Основаниями для выдачи иностранному гражданину визы, если иное не предусмотрено международным договором Российской Федерации, является решение о признании иностранного гражданина носителем русского языка. Обыкновенная виза на въезд в РФ в целях приема <text:soft-page-break/>в гражданство Российской Федерации в соответствии с частью второй.1 статьи 14 Федерального закона «О гражданстве Российской Федерации» выдается иностранному гражданину на срок до одного года при наличии решения о признании этого иностранного гражданина носителем русского языка.</text:p>
      <text:p text:style-name="P2"><text:tab/>Повторно обратиться для признания носителем русского языка можно только через год после принятия комиссией решения об отказе в признании его носителем русского языка.</text:p>
      <text:p text:style-name="P2"><text:tab/>Общие правила выдачи вида на жительство не распространяются на иностранных граждан, признанных носителями русского языка. Данные граждане к заявлению о выдаче вида на жительство прилагают справку полномочного органа иностранного государства, подтверждающего обращение данного иностранного гражданина с заявлением об отказе от имеющегося у него гражданства иностранного государства, или документа о невозможности отказа от гражданства иностранного государства. Указанные документы не представляются, если отказ от гражданства иностранного государства не требуется в случаях, предусмотренных международным договором Российской Федерации. Данным иностранцам вид на жительство выдается на 3 года, с заявлением о приеме в гражданство России он должен обратиться в течение 2-х лет, в ином случае вид на жительство по истечении 2-х лет аннулируется.</text:p>
      <text:p text:style-name="P2"><text:tab/> В соответствии с пп. 2.1. ч.2 ст. 14 Федерального закона о гражданстве <text:s/>иностранные граждане и лица без гражданства, постоянно проживающие на законном основании <text:s/>на территории Российской Федерации, признанные носителями русского языка вправе обратиться с заявлением о приеме в гражданство Российской Федерации в упрощенном порядке. При этом наряду с обязательством соблюдать Конституцию Российской Федерации и законодательство Российской Федерации иностранному гражданину (лицу без гражданства) необходимо соблюсти следующие условия:</text:p>
      <text:list xml:id="list30269437" text:style-name="L1">
        <text:list-item>
          <text:p text:style-name="P3">Наличие законного источника средств к существованию<text:span text:style-name="T9">.</text:span></text:p>
        </text:list-item>
        <text:list-item>
          <text:p text:style-name="P3">Отказ от имеющегося гражданства иностранного государства.</text:p>
        </text:list-item>
      </text:list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ЕТИ</meta:initial-creator>
    <meta:editing-cycles>2</meta:editing-cycles>
    <meta:creation-date>2014-10-27T13:27:00</meta:creation-date>
    <dc:date>2016-02-17T10:50:55.14</dc:date>
    <meta:editing-duration>PT01H28M31S</meta:editing-duration>
    <meta:generator>OpenOffice.org/3.2$Win32 OpenOffice.org_project/320m12$Build-9483</meta:generator>
    <meta:print-date>2016-02-17T10:49:40.93</meta:print-date>
    <meta:document-statistic meta:table-count="0" meta:image-count="0" meta:object-count="0" meta:page-count="2" meta:paragraph-count="10" meta:word-count="523" meta:character-count="4097"/>
    <meta:template xlink:type="simple" xlink:actuate="onRequest" xlink:title="Normal" xlink:href=""/>
  </office:meta>
</office:document-meta>
</file>